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fo:color="#FF0000" fo:font-size="16pt" style:font-size-asian="16pt" style:font-size-complex="16pt" style:language-asian="en" style:country-asian="GB"/>
    </style:style>
    <style:style style:name="P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office:automatic-styles>
  <office:body>
    <office:text text:use-soft-page-breaks="true">
      <text:p text:style-name="P1">COVID 19 UPDATE - 05/11/2020</text:p>
      <text:p text:style-name="P2"/>
      <text:p text:style-name="P3">After careful consideration &amp; discussions with our event partners and in light of this new Lockdown we have been left with no alternative but to postpone our Santa Dash &amp; Trails and Ales New Year’s Eve<text:s/><text:s/>Events 2020<text:s/>based<text:s/>upon the information we have available to us at this time. The wellbeing &amp; safety of our runners, their families, our suppliers &amp; dedicated team are of course our number one priority.</text:p>
      <text:p text:style-name="P4"/>
      <text:p text:style-name="P5">We have been working proactively with our venue &amp; suppliers over recent<text:s/>weeks on a way for our event to proceed safely &amp; legally. As we continue to monitor the current situation, it has become ever more evident that this just will not be possible in the near future.</text:p>
      <text:p text:style-name="P6"/>
      <text:p text:style-name="P7">We are currently reviewing how we will safely operate next<text:s/>year's events. Social distancing may be with us for some time &amp; as such we need to consider how we can operate our races as we adjust to the new normal. Everyone's safety must take priority, so please rest assured that all appropriate health &amp; hygiene measures will be put in place.</text:p>
      <text:p text:style-name="P8"/>
      <text:p text:style-name="P9">What you need to do? Nothing! Your entry will be automatically transferred to the same event next year. We will also allow you to transfer your entry to another one of our events on a like to like basis</text:p>
      <text:p text:style-name="P10"/>
      <text:p text:style-name="P11">Refunds; For those who would like to request a refund, please ask the question, ‘Would I like the race I entered to be around in 2021 for everyone to enjoy?'</text:p>
      <text:p text:style-name="P12">As a limited company we have a legal obligation to ensure the business remains solvent. Should everyone ask for a refund,<text:s/>this could force us into liquidation, closing the business with immediate effect, meaning no future events would take place &amp; everyone automatically loses their entry fee.</text:p>
      <text:p text:style-name="P13"/>
      <text:p text:style-name="P14">It is highly likely that many races will not recover from the impacts of COVID-19,<text:s/>but we at Mad Bull Events<text:s/>are<text:s/>committed to keeping the events we love alive to fight another day!</text:p>
      <text:p text:style-name="P15"/>
      <text:p text:style-name="P16">We apologise for any inconvenience caused in making this decision. We are in unprecedented times &amp; The Mad Bull Events Team reacted to ever changing &amp; uncertain<text:s/>circumstances as quickly as possible, exploring every conceivable scenario to allow the event to still go ahead.</text:p>
      <text:p text:style-name="P17"/>
      <text:p text:style-name="P18">Thanks so much for your loyal support, patience &amp; understanding at this time. Together we will rise through this, stay fit, stay healthy, stay<text:s/>safe &amp; be kind!</text:p>
      <text:p text:style-name="P19">We sincerely look forward to seeing you all again soon...</text:p>
      <text:p text:style-name="P20"/>
      <text:p text:style-name="P21"/>
      <text:p text:style-name="P22">Mad Bull Even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WART JONES</meta:initial-creator>
    <dc:creator>STEWART JONES</dc:creator>
    <meta:creation-date>2020-11-05T11:09:00Z</meta:creation-date>
    <dc:date>2020-11-05T11:50:00Z</dc:date>
    <meta:template xlink:href="Normal" xlink:type="simple"/>
    <meta:editing-cycles>3</meta:editing-cycles>
    <meta:editing-duration>PT840S</meta:editing-duration>
    <meta:document-statistic meta:page-count="1" meta:paragraph-count="4" meta:word-count="357" meta:character-count="2393" meta:row-count="17" meta:non-whitespace-character-count="2040"/>
  </office:meta>
</office:document-meta>
</file>